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Novembr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48600472.93000001" table:style-name="ce10">
            <text:p>248.600.472,93</text:p>
          </table:table-cell>
          <table:table-cell office:value-type="float" office:value="236064227.19999999" table:style-name="ce10">
            <text:p>236.064.227,20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848013792" table:style-name="ce10">
            <text:p>1.848.013.792,00</text:p>
          </table:table-cell>
          <table:table-cell office:value-type="float" office:value="1784856861.9000001" table:style-name="ce11">
            <text:p>1.784.856.861,9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575815589" table:style-name="ce15">
            <text:p>1.575.815.589,00</text:p>
          </table:table-cell>
          <table:table-cell office:value-type="float" office:value="1549752218.9000001" table:style-name="ce15">
            <text:p>1.549.752.218,9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575815589" table:style-name="ce19">
            <text:p>1.575.815.589,00</text:p>
          </table:table-cell>
          <table:table-cell office:value-type="float" office:value="1549752218.9000001" table:style-name="ce19">
            <text:p>1.549.752.218,9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48600472.93000001" table:style-name="ce19">
            <text:p>248.600.472,93</text:p>
          </table:table-cell>
          <table:table-cell office:value-type="float" office:value="236064227.19999999" table:style-name="ce19">
            <text:p>236.064.227,20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48600472.93000001" table:style-name="ce19">
            <text:p>248.600.472,93</text:p>
          </table:table-cell>
          <table:table-cell office:value-type="float" office:value="236064227.19999999" table:style-name="ce19">
            <text:p>236.064.227,20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244322652.8299999" table:style-name="ce10">
            <text:p>1.244.322.652,83</text:p>
          </table:table-cell>
          <table:table-cell office:value-type="float" office:value="1250022389" table:style-name="ce10">
            <text:p>1.250.022.389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25">
            <text:p>261.796,46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244322652.8299999" table:style-name="ce15">
            <text:p>1.244.322.652,83</text:p>
          </table:table-cell>
          <table:table-cell office:value-type="float" office:value="1250022389" table:style-name="ce15">
            <text:p>1.250.022.389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652052341.67999995" table:style-name="ce10">
            <text:p>652.052.341,68</text:p>
          </table:table-cell>
          <table:table-cell office:value-type="float" office:value="615524289.64999998" table:style-name="ce10">
            <text:p>615.524.289,65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527360537.23000002" table:style-name="ce10">
            <text:p>527.360.537,23</text:p>
          </table:table-cell>
          <table:table-cell office:value-type="float" office:value="445589424.5" table:style-name="ce27">
            <text:p>445.589.424,50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08027135.72000003" table:style-name="ce15">
            <text:p>308.027.135,72</text:p>
          </table:table-cell>
          <table:table-cell office:value-type="float" office:value="341089945.08999997" table:style-name="ce15">
            <text:p>341.089.945,09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10681726.43000001" table:style-name="ce19">
            <text:p>210.681.726,43</text:p>
          </table:table-cell>
          <table:table-cell office:value-type="float" office:value="150322372.22" table:style-name="ce19">
            <text:p>150.322.372,22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02580207.59" table:style-name="ce19">
            <text:p>202.580.207,59</text:p>
          </table:table-cell>
          <table:table-cell office:value-type="float" office:value="153837631.68000001" table:style-name="ce19">
            <text:p>153.837.631,6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33343479.53" table:style-name="ce28">
            <text:p>133.343.479,53</text:p>
          </table:table-cell>
          <table:table-cell office:value-type="float" office:value="124111972.34" table:style-name="ce28">
            <text:p>124.111.972,34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73688791.78999999" table:style-name="ce28">
            <text:p>173.688.791,79</text:p>
          </table:table-cell>
          <table:table-cell office:value-type="float" office:value="159944619.24000001" table:style-name="ce28">
            <text:p>159.944.619,24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3800798.68" table:style-name="ce10">
            <text:p>23.800.798,68</text:p>
          </table:table-cell>
          <table:table-cell office:value-type="float" office:value="90135231.719999999" table:style-name="ce27">
            <text:p>90.135.231,72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3800798.68" table:style-name="ce15">
            <text:p>23.800.798,68</text:p>
          </table:table-cell>
          <table:table-cell office:value-type="float" office:value="90135231.719999999" table:style-name="ce15">
            <text:p>90.135.231,72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427910755.0300002" table:style-name="ce10">
            <text:p>2.427.910.755,03</text:p>
          </table:table-cell>
          <table:table-cell office:value-type="float" office:value="2320843314.5799999" table:style-name="ce10">
            <text:p>2.320.843.314,58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427910755.0300002" table:style-name="ce10">
            <text:p>2.427.910.755,03</text:p>
          </table:table-cell>
          <table:table-cell office:value-type="float" office:value="2320843314.5799999" table:style-name="ce10">
            <text:p>2.320.843.314,58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9/12/2023</text:span><text:span text:style-name="T11"><text:s/></text:span><text:span text:style-name="T12">-</text:span><text:span text:style-name="T11"><text:s/></text:span><text:span text:style-name="T12">08:26:11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14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4:16Z</meta:creation-date>
    <dc:date>2024-01-10T12:55:05Z</dc:date>
    <meta:user-defined meta:name="Created" meta:value-type="date">2023-12-19T00:00:00Z</meta:user-defined>
    <meta:user-defined meta:name="Creator">PDFium</meta:user-defined>
    <meta:user-defined meta:name="Producer">PDFium</meta:user-defined>
    <meta:user-defined meta:name="LastSaved" meta:value-type="date">2023-12-19T00:00:00Z</meta:user-defined>
  </office:meta>
</office:document-meta>
</file>